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26cm" fo:min-width="22.51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2.093cm" fo:min-width="25.6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5.223cm" fo:min-width="26.16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23.015cm" svg:height="15.476cm" svg:x="2cm" svg:y="1.5cm">
          <draw:text-box>
            <text:p><text:span text:style-name="T1">BUONE REGOLE DI RACCOLTA</text:span></text:p>
            <text:p><text:span text:style-name="T2"/></text:p>
            <text:p><text:span text:style-name="T3">Norme di sicurezza personale</text:span><text:span text:style-name="T2">: non raccogliere le piante che non si conoscono</text:span></text:p>
            <text:p><text:span text:style-name="T2"><text:s text:c="51"/></text:span><text:span text:style-name="T2">non raccogliere in ambienti sporchi</text:span></text:p>
            <text:p><text:span text:style-name="T2">LE PRINCIPALI FONTI DI CONTAMINAZIONE:</text:span></text:p>
            <text:p><text:span text:style-name="T2">- diserbanti, pesticidi agricoli</text:span></text:p>
            <text:p><text:span text:style-name="T2">- metalli pesanti dovuti al traffico veicolare</text:span></text:p>
            <text:p><text:span text:style-name="T2">- inquinamneto atmosferico dovuto alla vicinanza di fabbriche chimiche</text:span></text:p>
            <text:p><text:span text:style-name="T2">- sversamenti, liquami, discariche, rifiuti solidi o liquidi abbandonati</text:span></text:p>
            <text:p><text:span text:style-name="T2">- escrementi animali (non raccogliere in prati utilizzati per il pascolo)</text:span></text:p>
            <text:p><text:span text:style-name="T2">- parassiti delle piante</text:span></text:p>
            <text:p><text:span text:style-name="T2">- qualità dell'acqua nel caso volessimo raccogliere delle piante acquatiche.</text:span></text:p>
            <text:p><text:span text:style-name="T2"/></text:p>
            <text:p><text:span text:style-name="T2">Consultare:</text:span></text:p>
            <text:p><text:span text:style-name="T2">Elenco piante velenose della zona</text:span></text:p>
            <text:p><text:span text:style-name="T2">Elenco piante rare nella regione (sezione dedicata sul sito di ogni Regione)</text:span></text:p>
            <text:p/>
            <text:p><text:span text:style-name="T4"/></text:p>
            <text:p><text:span text:style-name="T4"/></text:p>
            <text:p><text:span text:style-name="T4"/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layer="layout" svg:width="26.135cm" svg:height="22.343cm" svg:x="1.5cm" svg:y="1cm">
          <draw:text-box>
            <text:p>BUONE REGOLE DI RACCOLTA</text:p>
            <text:p/>
            <text:p><text:span text:style-name="T5">Norme di etica ambientale</text:span></text:p>
            <text:p><text:span text:style-name="T4">Quando raccogliamo in natura dobbiamo comportarci come ospiti discreti e avere rispetto.</text:span></text:p>
            <text:p><text:span text:style-name="T4">Non raccogliere più del 30% di una macchia di vegetazione o di un arbusto.</text:span></text:p>
            <text:p><text:span text:style-name="T4">Sono piante spontanee quindi devono poter riprodursi, creare humus nel terreno ed essere </text:span></text:p>
            <text:p><text:span text:style-name="T4">cibo per altre specie animali.</text:span></text:p>
            <text:p><text:span text:style-name="T4">Raccogliere possibilmente a mano o con le forbici in modo da non sradicare la pianta e</text:span></text:p>
            <text:p><text:span text:style-name="T4"><text:s/></text:span><text:span text:style-name="T4">non recidere del tutto la rosetta basale.</text:span></text:p>
            <text:p><text:span text:style-name="T4"/></text:p>
            <text:p><text:span text:style-name="T4">CESTINO DEL RACCOGLITORE</text:span></text:p>
            <text:p><text:span text:style-name="T4">Quaderno per appunti per raccogliere annotazioni sulle zone di raccolta e per conservare </text:span></text:p>
            <text:p><text:span text:style-name="T4">campioni di piante su cui abbiamo die dubbi.</text:span></text:p>
            <text:p><text:span text:style-name="T4">Vasetto di vetro per raccogliere fiori senza rovinarli.</text:span></text:p>
            <text:p><text:span text:style-name="T4">Forbici </text:span></text:p>
            <text:p><text:span text:style-name="T4"/></text:p>
            <text:p><text:span text:style-name="T4">SITO REGIONE PIEMONTE</text:span></text:p>
            <text:p><text:span text:style-name="T4">Guida alla raccolta flora in Piemonte: Normativa e Procedure</text:span></text:p>
            <text:p><text:span text:style-name="T4"/></text:p>
            <text:p><text:span text:style-name="T4">APP RICONOSCIMENTO PIANTE</text:span></text:p>
            <text:p><text:span text:style-name="T4">Google lens</text:span></text:p>
            <text:p><text:span text:style-name="T4">Picture This, PlantNet, Plantum</text:span></text:p>
            <text:p><text:span text:style-name="T4">SITI RICONOSCIMENTO E VALUTAZIONE COMMESTIBILITA'</text:span></text:p>
            <text:p><text:span text:style-name="T4">Acta plantarum: il più autorevole sito di catalogazione della flora online in Italia.</text:span></text:p>
            <text:p><text:span text:style-name="T4">Portale della flora d'Italia (dryades.units.it):prodetto dell'Università di Trieste</text:span></text:p>
            <text:p><text:span text:style-name="T4"/></text:p>
            <text:p/>
            <text:p><text:span text:style-name="T4"/></text:p>
            <text:p><text:span text:style-name="T4"/></text:p>
            <text:p><text:span text:style-name="T4"/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3" draw:layer="layout" svg:width="26.135cm" svg:height="22.343cm" svg:x="1.5cm" svg:y="1cm">
          <draw:text-box>
            <text:p text:style-name="P1"><text:span text:style-name="T1">COME RICONOSCERE LE PIANTE SPONTANEE COMMESTIBIL</text:span><text:span text:style-name="T6">I</text:span></text:p>
            <text:p text:style-name="P1"><text:span text:style-name="T4"/></text:p>
            <text:p text:style-name="P1"><text:span text:style-name="T4">-</text:span><text:span text:style-name="T6"> FAMIGLIE BOTANICHE</text:span></text:p>
            <text:p text:style-name="P1"><text:span text:style-name="T6"/></text:p>
            <text:p text:style-name="P1"><text:span text:style-name="T6">- HABITAT</text:span></text:p>
            <text:p text:style-name="P1"><text:span text:style-name="T6"/></text:p>
            <text:p text:style-name="P1"><text:span text:style-name="T6">- STAGIONE DI RACCOLTA</text:span></text:p>
            <text:p text:style-name="P1"><text:span text:style-name="T6"/></text:p>
            <text:p text:style-name="P1"><text:span text:style-name="T6">- PARTI CONSUMABILI (frutti e semi, fusti, foglie, fiori, radici)</text:span></text:p>
            <text:p text:style-name="P1"><text:span text:style-name="T6"/></text:p>
            <text:p text:style-name="P1"><text:span text:style-name="T6">- SCOPO CULINARIO</text:span></text:p>
            <text:p text:style-name="P1"><text:span text:style-name="T6"/></text:p>
            <text:p text:style-name="P1"><text:span text:style-name="T6">- CARATTERISTICHE NUTRIZIONALI</text:span></text:p>
            <text:p text:style-name="P1"><text:span text:style-name="T6"/></text:p>
            <text:p text:style-name="P1"><text:span text:style-name="T6">- USO MEDICINALE DELLA PIANTA</text:span></text:p>
            <text:p><text:span text:style-name="T4"/></text:p>
            <text:p/>
            <text:p><text:span text:style-name="T4"/></text:p>
            <text:p><text:span text:style-name="T4"/></text:p>
            <text:p><text:span text:style-name="T4"/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4" draw:layer="layout" svg:width="26.66cm" svg:height="25.473cm" svg:x="1.5cm" svg:y="1cm">
          <draw:text-box>
            <text:p text:style-name="P1"><text:span text:style-name="T7">RISVEGLIAMO I NOSTRI SENSI</text:span></text:p>
            <text:p text:style-name="P2"><text:span text:style-name="T6">Il cibo e le medicine moderne prendono origine dalle piante selvatiche</text:span></text:p>
            <text:p text:style-name="P2"><text:span text:style-name="T6">I nostri antenati le raccoglievano per nutrirsi e anche per curarsi,</text:span></text:p>
            <text:p text:style-name="P2"><text:span text:style-name="T6"><text:s/></text:span><text:span text:style-name="T6">senza sapere niente di integratori alimentari e vitamine.</text:span></text:p>
            <text:p text:style-name="P2"><text:span text:style-name="T6">Oggi consumiamo integratori e vitamine senza sapere nulla delle</text:span></text:p>
            <text:p text:style-name="P2"><text:span text:style-name="T6">piante da cui hanno origine.</text:span></text:p>
            <text:p text:style-name="P2"><text:span text:style-name="T6">E' necessario seguire i cicli della natura, la stagionalità delle</text:span></text:p>
            <text:p text:style-name="P2"><text:span text:style-name="T6">piante e la loro zona di origine.</text:span></text:p>
            <text:p text:style-name="P2"><text:span text:style-name="T6">Raccogliendo le piante e stando a contatto con la nutura risvegliamo</text:span></text:p>
            <text:p text:style-name="P2"><text:span text:style-name="T6">tutti i nostri sensi, mentre spesso tendiamo ad usare solo la vista.</text:span></text:p>
            <text:p text:style-name="P2"><text:span text:style-name="T6">Moltissime piante in natura sono utili all'uomo ed infatti dalle piante</text:span></text:p>
            <text:p text:style-name="P2"><text:span text:style-name="T6">selvatiche è nata l'attuale FARMACOLOGIA.</text:span></text:p>
            <text:p text:style-name="P2"><text:span text:style-name="T6">ES: molte piante usate tradizionalmente come rimedi disintossicanti</text:span></text:p>
            <text:p text:style-name="P2"><text:span text:style-name="T6">appartengono alla famiglia delle Asteracee.</text:span></text:p>
            <text:p text:style-name="P2"><text:span text:style-name="T6">Con la chimica si è scoperto che contengono molecole attive come la </text:span></text:p>
            <text:p text:style-name="P2"><text:span text:style-name="T6">Silimarina presente nel cardo mariano che effettivamente hanno </text:span></text:p>
            <text:p text:style-name="P2"><text:span text:style-name="T6">Proprietà disintossicanti sui nostri organi emuntori.</text:span></text:p>
            <text:p text:style-name="P2"><text:span text:style-name="T6">Stesso discorso vale per la corteccia di salice, da cui si è </text:span></text:p>
            <text:p text:style-name="P2"><text:span text:style-name="T6">Isolato il principio attivo dell'Aspirina.</text:span></text:p>
            <text:p text:style-name="P2"><text:span text:style-name="T6"/></text:p>
            <text:p text:style-name="P2"><text:span text:style-name="T6"/></text:p>
            <text:p text:style-name="P2"><text:span text:style-name="T6"/></text:p>
            <text:p><text:span text:style-name="T4"/></text:p>
            <text:p/>
            <text:p><text:span text:style-name="T4"/></text:p>
            <text:p><text:span text:style-name="T4"/></text:p>
            <text:p><text:span text:style-name="T4"/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H5M49S</meta:editing-duration>
    <meta:editing-cycles>6</meta:editing-cycles>
    <meta:generator>OpenOffice/4.1.15$Win32 OpenOffice.org_project/4115m2$Build-9813</meta:generator>
    <dc:date>2025-11-04T14:36:24.36</dc:date>
    <dc:creator>Alice Bosia</dc:creator>
    <meta:document-statistic meta:object-count="33"/>
  </office:meta>
</office:document-meta>
</file>